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fo:font-size="14pt" style:font-size-asian="14pt"/>
    </style:style>
    <style:style style:name="P7" style:parent-style-name="Standard" style:family="paragraph">
      <style:text-properties style:font-size-complex="14pt"/>
    </style:style>
    <style:style style:name="P8" style:parent-style-name="Standard" style:family="paragraph">
      <style:paragraph-properties fo:text-align="justify"/>
      <style:text-properties style:font-size-complex="14pt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3.4284in" style:use-optimal-column-width="false"/>
    </style:style>
    <style:style style:name="TableColumn12" style:family="table-column">
      <style:table-column-properties style:column-width="2.5597in" style:use-optimal-column-width="false"/>
    </style:style>
    <style:style style:name="Table9" style:family="table">
      <style:table-properties style:width="6.463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min-row-height="0.597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</style:style>
    <style:style style:name="T26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29" style:parent-style-name="Основнойтекст2115ptКурсив" style:family="text">
      <style:text-properties style:font-name-asian="PT Astra Serif"/>
    </style:style>
    <style:style style:name="T30" style:parent-style-name="Основнойтекст2115ptКурсив" style:family="text">
      <style:text-properties style:font-name-asian="PT Astra Serif"/>
    </style:style>
    <style:style style:name="P31" style:parent-style-name="Standard" style:family="paragraph">
      <style:paragraph-properties style:snap-to-layout-grid="false"/>
    </style:style>
    <style:style style:name="T32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ableRow33" style:family="table-row">
      <style:table-row-properties style:min-row-height="0.579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39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43" style:parent-style-name="Основнойтекст2115ptКурсив" style:family="text">
      <style:text-properties style:font-name-asian="PT Astra Serif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ableRow46" style:family="table-row">
      <style:table-row-properties style:min-row-height="0.763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51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Основнойтекст2115ptКурсив" style:family="text">
      <style:text-properties style:font-name-asian="PT Astra Serif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57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ableRow58" style:family="table-row">
      <style:table-row-properties style:min-row-height="0.579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Заголовок4" style:family="paragraph">
      <style:paragraph-properties style:snap-to-layout-grid="false" fo:text-align="justify"/>
    </style:style>
    <style:style style:name="T63" style:parent-style-name="Основнойтекст2115ptКурсив" style:family="text">
      <style:text-properties style:font-name-asian="PT Astra Serif" fo:font-weight="normal" style:font-weight-asian="norm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Основнойтекст2115ptКурсив" style:family="text">
      <style:text-properties style:font-name-asian="PT Astra Serif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T69" style:parent-style-name="Основнойтекст2115ptКурсив" style:family="text">
      <style:text-properties style:font-name-asian="PT Astra Serif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size-complex="14pt"/>
    </style:style>
    <style:style style:name="P71" style:parent-style-name="Standard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/>
      <text:p text:style-name="P2"/>
      <text:p text:style-name="P3">Паспорт</text:p>
      <text:p text:style-name="P4">фонда оценочных средств</text:p>
      <text:p text:style-name="P5"><text:span text:style-name="T6">по учебному предмету _Алгебра и начала математического анализа_____________________</text:span></text:p>
      <text:p text:style-name="P7">Класс __10_______________________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Контролируемые<text:s/>разделы (темы) предмета</text:p>
          </table:table-cell>
          <table:table-cell table:style-name="TableCell18">
            <text:p text:style-name="P19">Наименование</text:p>
            <text:p text:style-name="P20">оценочного средства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Контрольная работа по теме «Множества рациональных и действительных чисел. Рациональные уравнения и неравенства»</text:span></text:p>
          </table:table-cell>
          <table:table-cell table:style-name="TableCell27">
            <text:p text:style-name="P28"><text:span text:style-name="T29">М.Н.Шабунин, М.И. Ткачева и др.Алгебра и начала математического анализа<text:s/></text:span><text:span text:style-name="T30">Дидактические материалы 10 класс М.:Просвещение ,2022 г</text:span></text:p>
            <text:p text:style-name="P31"><text:span text:style-name="T32">Федорова Н.Е. Алгебра и начала анализарекомендации 10 класс. Пособие для учителей. М. : Просвещение, 2019 г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Контрольная работа по теме «Арифметический корень n-й степени. Иррациональные уравнения и</text:span><text:span text:style-name="T39"><text:s/>неравенства»</text:span></text:p>
          </table:table-cell>
          <table:table-cell table:style-name="TableCell40">
            <text:p text:style-name="P41"><text:span text:style-name="T42"><text:s/></text:span><text:span text:style-name="T43">М.Н.Шабунин, М.И. Ткачева и др.Алгебра и начала математического анализа Дидактические материалы 10 класс М.:Просвещение ,2022 г</text:span></text:p>
            <text:p text:style-name="P44"><text:span text:style-name="T45">Федорова Н.Е. Алгебра и начала анализарекомендации 10 класс. Пособие для учителей. М. : Просвещение, 2019 г</text:span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"><text:span text:style-name="T51"><text:s text:c="18"/>Контрольная работа по теме «Формулы тригонометрии. Тригонометрические уравнения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">
            <text:p text:style-name="P53"><text:span text:style-name="T54">М.Н.Шабунин, М.И. Ткачева и др.Алгебра и начала математического анализа Дидактические материалы 10 класс М.:Просвещение ,2022 г</text:span></text:p>
            <text:p text:style-name="P55"><text:span text:style-name="T56">Федорова Н.Е. Алгебра и начал</text:span><text:span text:style-name="T57">а анализарекомендации 10 класс. Пособие для учителей. М. : Просвещение, 2019 г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h text:style-name="P62" text:outline-level="4"><text:span text:style-name="T63">Итоговая контрольная работа</text:span></text:h>
          </table:table-cell>
          <table:table-cell table:style-name="TableCell64">
            <text:p text:style-name="P65"><text:span text:style-name="T66">М.Н.Шабунин, М.И. Ткачева и др.Алгебра и начала математического анализа Дидактические материалы 10 класс М.:Просвещение ,2022 г</text:span></text:p>
            <text:p text:style-name="P67"><text:span text:style-name="T68">Федорова Н.Е.<text:s/></text:span><text:span text:style-name="T69">Алгебра и начала анализарекомендации 10 класс. Пособие для учителей. М. : Просвещение, 2019 г</text:span></text:p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сновнойтекст5" style:display-name="Основной текст5" style:family="paragraph" style:parent-style-name="Standard">
      <style:paragraph-properties fo:margin-bottom="0.625in" fo:line-height="0.1701in" fo:background-color="#FFFFFF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Основнойтекст2115ptКурсив" style:display-name="Основной текст (2) + 11;5 pt;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fo:background-color="#FFFFFF" fo:language="ru" fo:country="RU" style:language-asian="ru" style:country-asian="RU" style:language-complex="ru" style:country-complex="RU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Simplified Arabic" style:font-name-complex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Юзеры</meta:initial-creator>
    <dc:creator>Юзеры</dc:creator>
    <meta:creation-date>2024-01-22T09:14:00Z</meta:creation-date>
    <dc:date>2024-01-22T09:14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