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/>
    </style:style>
    <style:style style:name="P5" style:parent-style-name="Standard" style:family="paragraph">
      <style:text-properties style:font-size-complex="14pt"/>
    </style:style>
    <style:style style:name="P6" style:parent-style-name="Standard" style:family="paragraph">
      <style:paragraph-properties fo:text-align="justify"/>
      <style:text-properties style:font-size-complex="14pt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3.3138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7" style:family="table">
      <style:table-properties style:width="6.234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justify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</style:style>
    <style:style style:name="T16" style:parent-style-name="Основнойшрифтабзаца" style:family="text">
      <style:text-properties fo:language="en" fo:country="U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</style:style>
    <style:style style:name="T32" style:parent-style-name="Основнойшрифтабзаца" style:family="text">
      <style:text-properties fo:font-style="italic" style:font-style-asian="italic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35" style:family="table-row">
      <style:table-row-properties style:min-row-height="0.579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style="italic" style:font-style-asian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44" style:family="table-row">
      <style:table-row-properties style:min-row-height="0.763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49" style:parent-style-name="Основнойшрифтабзаца" style:family="text">
      <style:text-properties fo:font-style="italic" style:font-style-asian="italic"/>
    </style:style>
    <style:style style:name="T50" style:parent-style-name="Основнойшрифтабзаца" style:family="text">
      <style:text-properties fo:font-weight="normal" style:font-weight-asian="normal" fo:font-style="italic" style:font-style-asian="italic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53" style:family="table-row">
      <style:table-row-properties style:min-row-height="0.579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Основнойшрифтабзаца" style:family="text">
      <style:text-properties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TableRow61" style:family="table-row">
      <style:table-row-properties style:min-row-height="0.795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Заголовок4" style:list-style-name="WWNum2" style:family="paragraph">
      <style:paragraph-properties style:snap-to-layout-grid="false" fo:text-align="justify" fo:margin-left="0in">
        <style:tab-stops/>
      </style:paragraph-properties>
    </style:style>
    <style:style style:name="T66" style:parent-style-name="Основнойшрифтабзаца" style:family="text">
      <style:text-properties fo:font-style="italic" style:font-style-asian="italic"/>
    </style:style>
    <style:style style:name="T67" style:parent-style-name="Основнойшрифтабзаца" style:family="text">
      <style:text-properties fo:font-weight="normal" style:font-weight-asian="normal"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tyle="italic" style:font-style-asian="italic"/>
    </style:style>
    <style:style style:name="P7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аспорт</text:p>
      <text:p text:style-name="P2">фонда оценочных средств</text:p>
      <text:p text:style-name="P3"><text:span text:style-name="T4">по учебному предмету _Алгебра______________________</text:span></text:p>
      <text:p text:style-name="P5">Класс __7___________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Контролируемые разделы<text:s/>(темы) предмета<text:span text:style-name="T16">*</text:span></text:p>
          </table:table-cell>
          <table:table-cell table:style-name="TableCell17">
            <text:p text:style-name="P18">Наименование</text:p>
            <text:p text:style-name="P19">оценочного средства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Входная контрольная работа</text:p>
          </table:table-cell>
          <table:table-cell table:style-name="TableCell25">
            <text:p text:style-name="P26">М.А.Попов<text:s/>Дидактические материалы по математике для 5 класса. Издательство «ЭКЗАМЕН» Москва 2021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Контрольная работа №1 по теме «Рациональные числа»</text:span></text:p>
          </table:table-cell>
          <table:table-cell table:style-name="TableCell33">
            <text:p text:style-name="P34">Л.И. Звавич, Л.В. Кузнецова, С.Б. Суворова Дидактические материалы Алгебра 7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<text:span text:style-name="T40">Контрольная работа №2 по теме «</text:span><text:span text:style-name="T41">Алгебраические выражения»</text:span></text:p>
          </table:table-cell>
          <table:table-cell table:style-name="TableCell42">
            <text:p text:style-name="P43">Л.И. Звавич, Л.В. Кузнецова, С.Б. Суворова Дидактические материалы Алгебра 7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8"><text:span text:style-name="T49">Функц <text:s/></text:span><text:span text:style-name="T50">Контрольная работа №3 по теме «Линейные уравнения»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">
            <text:p text:style-name="P52"><text:s/>Л.И. Звавич, Л.В. Кузнецова, С.Б. Суворова Дидактические материалы Алгебра 7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<text:span text:style-name="T58">Контрольная работа №4 по теме «Координаты и графики. Функции»</text:span></text:p>
          </table:table-cell>
          <table:table-cell table:style-name="TableCell59">
            <text:p text:style-name="P60"><text:s/>Л.И. Звавич, Л.В. Кузнецова, С.Б. Суворова Дидактические материалы Алгебра 7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list text:style-name="WW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66">НаН Н<text:s/></text:span><text:span text:style-name="T67">Итоговая контрольная работа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">
            <text:p text:style-name="P69"><text:s/>Л.И. Звавич, Л.В. Кузнецова, С.Б. Суворова Дидактические материалы Алгебра 7</text:p>
          </table:table-cell>
        </table:table-row>
      </table:table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Simplified Arabic" svg:font-family="Simplified Arabic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Основнойтекст5" style:display-name="Основной текст5" style:family="paragraph" style:parent-style-name="Standard">
      <style:paragraph-properties fo:margin-bottom="0.625in" fo:line-height="0.1701in" fo:background-color="#FFFFFF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background-color="#FFFFFF"/>
    </style:style>
    <style:style style:name="Основнойтекст4" style:display-name="Основной текст4" style:family="text" style:parent-style-name="Основнойтекст_">
      <style:text-properties style:font-name="Times New Roman" style:font-name-asian="Times New Roman" style:font-name-complex="Times New Roman" fo:color="#000000" fo:letter-spacing="normal" style:text-scale="100%" fo:background-color="#FFFFFF" fo:language="ru" fo:country="RU" style:language-asian="ru" style:country-asian="RU" style:language-complex="ru" style:country-complex="RU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implified Arabic" style:font-name-complex="Times New Roman"/>
    </style:style>
    <style:style style:name="WW_CharLFO15LVL2" style:family="text">
      <style:text-properties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style:style style:name="WW_CharLFO15LVL9" style:family="text">
      <style:text-properties style:font-name="Wingdings"/>
    </style:style>
    <text:list-style style:name="WWNum1" style:display-name="WWNum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plified Arabic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fo:text-align="end"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Юзеры</meta:initial-creator>
    <dc:creator>Юзеры</dc:creator>
    <meta:creation-date>2024-01-22T09:13:00Z</meta:creation-date>
    <dc:date>2024-01-22T09:13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