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 Black" svg:font-family="'Lato Black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implified Arabic" svg:font-family="'Simplified Arabic'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9.255cm" fo:margin-top="0cm" fo:margin-bottom="0cm" table:align="center" style:writing-mode="lr-tb"/>
    </style:style>
    <style:style style:name="Таблица1.A" style:family="table-column">
      <style:table-column-properties style:column-width="6.503cm"/>
    </style:style>
    <style:style style:name="Таблица1.B" style:family="table-column">
      <style:table-column-properties style:column-width="6.435cm"/>
    </style:style>
    <style:style style:name="Таблица1.C" style:family="table-column">
      <style:table-column-properties style:column-width="6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18cm" fo:margin-top="0cm" fo:margin-bottom="0cm" table:align="center" style:writing-mode="lr-tb"/>
    </style:style>
    <style:style style:name="Таблица3.A" style:family="table-column">
      <style:table-column-properties style:column-width="1.208cm"/>
    </style:style>
    <style:style style:name="Таблица3.B" style:family="table-column">
      <style:table-column-properties style:column-width="8.708cm"/>
    </style:style>
    <style:style style:name="Таблица3.C" style:family="table-column">
      <style:table-column-properties style:column-width="6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1.517cm" fo:keep-together="auto"/>
    </style:style>
    <style:style style:name="Таблица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3" style:family="table-row">
      <style:table-row-properties style:min-row-height="1.473cm" fo:keep-together="auto"/>
    </style:style>
    <style:style style:name="Таблица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4" style:family="table-row">
      <style:table-row-properties style:min-row-height="1.94cm" fo:keep-together="auto"/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9.535cm" fo:margin-left="-0.972cm" fo:margin-top="0cm" fo:margin-bottom="0cm" table:align="left" style:writing-mode="lr-tb"/>
    </style:style>
    <style:style style:name="Таблица5.A" style:family="table-column">
      <style:table-column-properties style:column-width="1.094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8.802cm"/>
    </style:style>
    <style:style style:name="Таблица5.D" style:family="table-column">
      <style:table-column-properties style:column-width="6.04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983cm" fo:margin-left="0.009cm" fo:margin-top="0cm" fo:margin-bottom="0cm" table:align="left" style:writing-mode="lr-tb"/>
    </style:style>
    <style:style style:name="Таблица6.A" style:family="table-column">
      <style:table-column-properties style:column-width="3.5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5.834cm" fo:margin-top="0cm" fo:margin-bottom="0cm" table:align="center" style:writing-mode="lr-tb"/>
    </style:style>
    <style:style style:name="Таблица4.A" style:family="table-column">
      <style:table-column-properties style:column-width="0.915cm"/>
    </style:style>
    <style:style style:name="Таблица4.B" style:family="table-column">
      <style:table-column-properties style:column-width="8.417cm"/>
    </style:style>
    <style:style style:name="Таблица4.C" style:family="table-column">
      <style:table-column-properties style:column-width="6.5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517cm" fo:keep-together="auto"/>
    </style:style>
    <style:style style:name="Таблица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3" style:family="table-row">
      <style:table-row-properties style:min-row-height="1.473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1.94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2ec63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officeooo:paragraph-rsid="0082ec63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officeooo:paragraph-rsid="0082ec63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82ec63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82ec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_20_Spacing">
      <style:paragraph-properties fo:text-align="justify" style:justify-single-word="false"/>
      <style:text-properties officeooo:paragraph-rsid="0082ec63"/>
    </style:style>
    <style:style style:name="P12" style:family="paragraph" style:parent-style-name="Standard">
      <style:paragraph-properties fo:text-align="justify" style:justify-single-word="false"/>
      <style:text-properties officeooo:paragraph-rsid="0082ec63"/>
    </style:style>
    <style:style style:name="P13" style:family="paragraph" style:parent-style-name="Default">
      <style:paragraph-properties fo:margin-left="-0.501cm" fo:margin-right="-0.503cm" fo:text-align="justify" style:justify-single-word="false" fo:text-indent="0.501cm" style:auto-text-indent="false"/>
      <style:text-properties officeooo:paragraph-rsid="00839e90"/>
    </style:style>
    <style:style style:name="P14" style:family="paragraph" style:parent-style-name="Standard">
      <style:paragraph-properties fo:margin-left="-0.501cm" fo:margin-right="-0.503cm" fo:text-align="justify" style:justify-single-word="false" fo:text-indent="0.501cm" style:auto-text-indent="false"/>
      <style:text-properties officeooo:paragraph-rsid="00839e90"/>
    </style:style>
    <style:style style:name="P15" style:family="paragraph" style:parent-style-name="No_20_Spacing">
      <style:paragraph-properties fo:text-align="center" style:justify-single-word="false"/>
      <style:text-properties officeooo:paragraph-rsid="0082ec63"/>
    </style:style>
    <style:style style:name="P16" style:family="paragraph" style:parent-style-name="Standard">
      <style:paragraph-properties fo:text-align="center" style:justify-single-word="false"/>
      <style:text-properties officeooo:paragraph-rsid="0082ec63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officeooo:paragraph-rsid="0082ec63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4pt" officeooo:paragraph-rsid="0082ec63" style:font-size-asian="14pt" style:font-size-complex="16pt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1pt" officeooo:paragraph-rsid="0082ec63" style:font-size-asian="11pt" style:font-size-complex="11pt" style:font-weight-complex="bold"/>
    </style:style>
    <style:style style:name="P20" style:family="paragraph" style:parent-style-name="Standard">
      <style:paragraph-properties fo:margin-left="-0.501cm" fo:margin-right="-0.503cm" fo:margin-top="0cm" fo:margin-bottom="0cm" style:contextual-spacing="false" fo:text-align="justify" style:justify-single-word="false" fo:text-indent="0.501cm" style:auto-text-indent="false"/>
      <style:text-properties fo:color="#000000" loext:opacity="100%" style:font-name="Times New Roman" fo:font-size="12pt" officeooo:paragraph-rsid="00839e90" style:font-size-asian="12pt" style:font-name-complex="Times New Roman1" style:font-size-complex="12pt"/>
    </style:style>
    <style:style style:name="P21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officeooo:paragraph-rsid="0085f5be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82ec63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4pt" officeooo:paragraph-rsid="0082ec63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839e90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82ec63" style:font-size-asian="14pt" style:font-size-complex="14pt"/>
    </style:style>
    <style:style style:name="P26" style:family="paragraph" style:parent-style-name="No_20_Spacing">
      <style:paragraph-properties fo:text-align="center" style:justify-single-word="false"/>
      <style:text-properties fo:font-size="14pt" fo:font-weight="bold" officeooo:paragraph-rsid="0082ec63" style:font-size-asian="14pt" style:font-weight-asian="bold"/>
    </style:style>
    <style:style style:name="P27" style:family="paragraph" style:parent-style-name="No_20_Spacing">
      <style:paragraph-properties fo:text-align="center" style:justify-single-word="false"/>
      <style:text-properties fo:font-size="14pt" fo:font-weight="bold" officeooo:paragraph-rsid="00839e90" style:font-size-asian="14pt" style:font-weight-asian="bold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1pt" officeooo:paragraph-rsid="0082ec63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1pt" officeooo:paragraph-rsid="0082ec63" style:font-size-asian="11pt" style:font-size-complex="11pt"/>
    </style:style>
    <style:style style:name="P30" style:family="paragraph" style:parent-style-name="Standard">
      <style:paragraph-properties fo:margin-left="-1cm" fo:margin-right="-0.501cm" fo:text-indent="1cm" style:auto-text-indent="false"/>
      <style:text-properties officeooo:paragraph-rsid="00839e90"/>
    </style:style>
    <style:style style:name="P31" style:family="paragraph" style:parent-style-name="Standard">
      <style:text-properties officeooo:paragraph-rsid="00839e90"/>
    </style:style>
    <style:style style:name="P32" style:family="paragraph" style:parent-style-name="No_20_Spacing">
      <style:paragraph-properties fo:text-align="center" style:justify-single-word="false"/>
      <style:text-properties fo:font-size="20pt" fo:font-weight="bold" officeooo:paragraph-rsid="0082ec63" style:font-size-asian="20pt" style:font-weight-asian="bold" style:font-size-complex="20pt"/>
    </style:style>
    <style:style style:name="P33" style:family="paragraph" style:parent-style-name="No_20_Spacing">
      <style:paragraph-properties fo:margin-left="-1cm" fo:margin-right="-0.501cm" fo:line-height="115%" fo:text-align="justify" style:justify-single-word="false" fo:text-indent="1cm" style:auto-text-indent="false"/>
      <style:text-properties officeooo:paragraph-rsid="00839e90"/>
    </style:style>
    <style:style style:name="P34" style:family="paragraph" style:parent-style-name="No_20_Spacing">
      <style:paragraph-properties fo:margin-left="0cm" fo:margin-right="-0.501cm" fo:line-height="115%" fo:text-indent="1cm" style:auto-text-indent="false"/>
      <style:text-properties officeooo:paragraph-rsid="00839e90"/>
    </style:style>
    <style:style style:name="P35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2.014cm"/>
        </style:tab-stops>
      </style:paragraph-properties>
      <style:text-properties officeooo:paragraph-rsid="00839e90"/>
    </style:style>
    <style:style style:name="P36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1.845cm"/>
        </style:tab-stops>
      </style:paragraph-properties>
      <style:text-properties officeooo:paragraph-rsid="00839e90"/>
    </style:style>
    <style:style style:name="P37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2.48cm"/>
        </style:tab-stops>
      </style:paragraph-properties>
      <style:text-properties officeooo:paragraph-rsid="00839e90"/>
    </style:style>
    <style:style style:name="P38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/>
      <style:text-properties officeooo:paragraph-rsid="00839e90"/>
    </style:style>
    <style:style style:name="P39" style:family="paragraph" style:parent-style-name="Основной_20_текст5">
      <loext:graphic-properties draw:fill="none" draw:fill-color="#ffffff"/>
      <style:paragraph-properties fo:margin-left="0.21cm" fo:margin-right="0cm" fo:margin-top="0cm" fo:margin-bottom="0cm" style:contextual-spacing="false" fo:line-height="100%" fo:text-align="start" style:justify-single-word="false" fo:orphans="0" fo:widows="0" fo:text-indent="-0.21cm" style:auto-text-indent="false" fo:background-color="transparent"/>
      <style:text-properties officeooo:paragraph-rsid="00839e90"/>
    </style:style>
    <style:style style:name="P40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background-color="transparent"/>
      <style:text-properties officeooo:paragraph-rsid="00839e90"/>
    </style:style>
    <style:style style:name="P41" style:family="paragraph" style:parent-style-name="Основной_20_текст5">
      <loext:graphic-properties draw:fill="none" draw:fill-color="#ffffff"/>
      <style:paragraph-properties fo:margin-left="0.058cm" fo:margin-right="-0.191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839e90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Lato Black" officeooo:paragraph-rsid="00839e90"/>
    </style:style>
    <style:style style:name="P43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Lato Black" fo:font-weight="bold" officeooo:paragraph-rsid="00839e90" style:font-weight-asian="bold" style:font-weight-complex="bold"/>
    </style:style>
    <style:style style:name="P44" style:family="paragraph" style:parent-style-name="Default">
      <style:paragraph-properties fo:margin-left="-0.501cm" fo:margin-right="-0.503cm" fo:text-indent="0.501cm" style:auto-text-indent="false"/>
      <style:text-properties fo:font-style="italic" fo:font-weight="bold" officeooo:paragraph-rsid="00839e90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margin-left="-1cm" fo:margin-right="0cm" fo:margin-top="0cm" fo:margin-bottom="0cm" style:contextual-spacing="false" fo:line-height="130%" fo:text-indent="1cm" style:auto-text-indent="false"/>
      <style:text-properties fo:color="#0f1419" loext:opacity="100%" style:font-name="Times New Roman" fo:font-size="12pt" fo:font-weight="bold" officeooo:paragraph-rsid="00839e90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center" style:justify-single-word="false" fo:orphans="2" fo:widows="2"/>
      <style:text-properties style:font-name="Times New Roman" fo:font-weight="bold" officeooo:paragraph-rsid="00839e90" style:font-weight-asian="bold" style:font-name-complex="Times New Roman1"/>
    </style:style>
    <style:style style:name="P47" style:family="paragraph" style:parent-style-name="Standard">
      <style:paragraph-properties fo:margin-left="-1cm" fo:margin-right="-0.501cm" fo:text-indent="1cm" style:auto-text-indent="false"/>
      <style:text-properties style:font-name="Times New Roman" fo:font-size="12pt" officeooo:paragraph-rsid="00839e90" style:font-size-asian="12pt" style:font-name-complex="Times New Roman1" style:font-size-complex="12pt"/>
    </style:style>
    <style:style style:name="P48" style:family="paragraph" style:parent-style-name="Standard">
      <style:paragraph-properties fo:margin-left="-0.501cm" fo:margin-right="-0.503cm" fo:margin-top="0cm" fo:margin-bottom="0cm" style:contextual-spacing="false" fo:text-align="justify" style:justify-single-word="false" fo:text-indent="0.501cm" style:auto-text-indent="false"/>
      <style:text-properties style:font-name="Times New Roman" fo:font-size="12pt" officeooo:paragraph-rsid="00839e90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officeooo:paragraph-rsid="00839e90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officeooo:paragraph-rsid="00839e90" style:font-size-asian="16pt" style:font-weight-asian="bold" style:font-name-complex="Times New Roman1" style:font-size-complex="16pt"/>
    </style:style>
    <style:style style:name="P51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officeooo:paragraph-rsid="00839e90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left="-0.501cm" fo:margin-right="-0.503cm" fo:text-indent="0.501cm" style:auto-text-indent="false"/>
      <style:text-properties style:font-name="Times New Roman" fo:font-size="14pt" fo:font-weight="bold" officeooo:paragraph-rsid="00839e90" style:font-size-asian="14pt" style:font-weight-asian="bold" style:font-name-complex="Times New Roman1" style:font-size-complex="14pt"/>
    </style:style>
    <style:style style:name="P53" style:family="paragraph" style:parent-style-name="Standard">
      <style:paragraph-properties fo:margin-left="0.635cm" fo:margin-right="0cm" fo:margin-top="0cm" fo:margin-bottom="0.353cm" style:contextual-spacing="false" fo:text-align="center" style:justify-single-word="false" fo:orphans="2" fo:widows="2" fo:text-indent="-0.635cm" style:auto-text-indent="false">
        <style:tab-stops>
          <style:tab-stop style:position="16.383cm"/>
        </style:tab-stops>
      </style:paragraph-properties>
      <style:text-properties style:font-name="Calibri" fo:font-size="11pt" fo:language="ru" fo:country="RU" officeooo:rsid="0083ef7d" officeooo:paragraph-rsid="00839e90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85f5be"/>
    </style:style>
    <style:style style:name="P5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rsid="0085f5be" officeooo:paragraph-rsid="0085f5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start" style:justify-single-word="false" fo:orphans="0" fo:widows="0" style:snap-to-layout-grid="false"/>
      <style:text-properties officeooo:paragraph-rsid="0085f5be"/>
    </style:style>
    <style:style style:name="P57" style:family="paragraph" style:parent-style-name="List_20_Paragraph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/>
      <style:text-properties officeooo:paragraph-rsid="00839e90"/>
    </style:style>
    <style:style style:name="P58" style:family="paragraph" style:parent-style-name="First_20_line_20_indent" style:master-page-name="First_20_Page">
      <style:paragraph-properties style:page-number="auto"/>
      <style:text-properties officeooo:paragraph-rsid="0082ec63"/>
    </style:style>
    <style:style style:name="P59" style:family="paragraph" style:parent-style-name="Footer_20_left" style:master-page-name="Обратная_20_сторона">
      <style:paragraph-properties style:page-number="auto"/>
    </style:style>
    <style:style style:name="P60" style:family="paragraph" style:parent-style-name="Heading_20_4" style:list-style-name="WWNum2">
      <style:paragraph-properties fo:margin-left="0cm" fo:margin-right="0cm" fo:text-align="justify" style:justify-single-word="false" fo:orphans="0" fo:widows="0" fo:text-indent="-1.524cm" style:auto-text-indent="false" style:snap-to-layout-grid="false"/>
      <style:text-properties officeooo:paragraph-rsid="0082ec63"/>
    </style:style>
    <style:style style:name="P61" style:family="paragraph" style:parent-style-name="List_20_Paragraph" style:list-style-name="WWNum2">
      <style:paragraph-properties fo:margin-left="-1cm" fo:margin-right="0cm" fo:margin-top="0cm" fo:margin-bottom="0cm" style:contextual-spacing="false" fo:line-height="130%" fo:text-indent="1cm" style:auto-text-indent="false"/>
      <style:text-properties fo:color="#0f1419" loext:opacity="100%" officeooo:paragraph-rsid="00839e90"/>
    </style:style>
    <style:style style:name="P62" style:family="paragraph" style:parent-style-name="List_20_Paragraph" style:list-style-name="WWNum5">
      <style:paragraph-properties fo:margin-top="0cm" fo:margin-bottom="0cm" style:contextual-spacing="true" fo:text-align="end" style:justify-single-word="false" fo:orphans="2" fo:widows="2">
        <style:tab-stops>
          <style:tab-stop style:position="16.383cm"/>
        </style:tab-stops>
      </style:paragraph-properties>
      <style:text-properties fo:language="ru" fo:country="RU" officeooo:paragraph-rsid="00839e90" style:letter-kerning="false" style:language-complex="ar" style:country-complex="SA" style:font-weight-complex="bold"/>
    </style:style>
    <style:style style:name="P63" style:family="paragraph" style:parent-style-name="No_20_Spacing" style:master-page-name="Converted1">
      <style:paragraph-properties fo:text-align="center" style:justify-single-word="false" style:page-number="auto"/>
      <style:text-properties fo:font-size="14pt" fo:font-weight="bold" officeooo:paragraph-rsid="0082ec63" style:font-size-asian="14pt" style:font-weight-asian="bold"/>
    </style:style>
    <style:style style:name="P64" style:family="paragraph" style:parent-style-name="No_20_Spacing" style:master-page-name="Converted2">
      <style:paragraph-properties fo:text-align="center" style:justify-single-word="false" style:page-number="auto"/>
      <style:text-properties fo:font-size="14pt" fo:font-weight="bold" officeooo:paragraph-rsid="0082ec63" style:font-size-asian="14pt" style:font-weight-asian="bold"/>
    </style:style>
    <style:style style:name="P65" style:family="paragraph" style:parent-style-name="No_20_Spacing" style:list-style-name="WWNum1">
      <style:paragraph-properties fo:margin-left="-1cm" fo:margin-right="-0.501cm" fo:line-height="115%" fo:text-indent="1cm" style:auto-text-indent="false"/>
      <style:text-properties officeooo:paragraph-rsid="00839e90"/>
    </style:style>
    <style:style style:name="P66" style:family="paragraph" style:parent-style-name="Standard" style:list-style-name="WWNum2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85f5be"/>
    </style:style>
    <style:style style:name="P67" style:family="paragraph" style:parent-style-name="Standard" style:list-style-name="WWNum2">
      <style:paragraph-properties fo:text-align="justify" style:justify-single-word="false" fo:orphans="0" fo:widows="0" style:snap-to-layout-grid="false"/>
      <style:text-properties officeooo:paragraph-rsid="0082ec63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4pt" style:font-size-asian="14pt" style:font-size-complex="16pt" style:font-weight-complex="bold"/>
    </style:style>
    <style:style style:name="T3" style:family="text">
      <style:text-properties fo:color="#000000" loext:opacity="100%" fo:font-size="11pt" style:font-size-asian="11pt" style:font-size-complex="11pt" style:font-weight-complex="bold"/>
    </style:style>
    <style:style style:name="T4" style:family="text">
      <style:text-properties fo:color="#000000" loext:opacity="100%" fo:font-size="11pt" officeooo:rsid="001b7470" style:font-size-asian="11pt" style:font-size-complex="11pt" style:font-weight-complex="bold"/>
    </style:style>
    <style:style style:name="T5" style:family="text">
      <style:text-properties fo:color="#000000" loext:opacity="100%"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6" style:family="text">
      <style:text-properties fo:color="#000000" loext:opacity="100%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1b7470" style:font-size-asian="12pt" style:font-size-complex="12pt"/>
    </style:style>
    <style:style style:name="T9" style:family="text">
      <style:text-properties fo:color="#000000" loext:opacity="100%" style:font-name="Times New Roman" fo:font-size="12pt" fo:language="ru" fo:country="RU" officeooo:rsid="001b7470" style:font-size-asian="12pt" style:font-size-complex="12pt"/>
    </style:style>
    <style:style style:name="T10" style:family="text">
      <style:text-properties fo:color="#000000" loext:opacity="100%" style:font-name="Times New Roman" fo:font-size="12pt" fo:language="ru" fo:country="RU" fo:font-weight="normal" officeooo:rsid="001b7470" style:font-size-asian="12pt" style:font-weight-asian="normal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b7470" style:font-size-asian="11pt" style:font-size-complex="11pt"/>
    </style:style>
    <style:style style:name="T13" style:family="text"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b7470" style:font-size-asian="14pt" style:font-size-complex="14pt"/>
    </style:style>
    <style:style style:name="T17" style:family="text">
      <style:text-properties fo:font-size="14pt" officeooo:rsid="0085f5be" style:font-size-asian="14pt" style:font-size-complex="14pt"/>
    </style:style>
    <style:style style:name="T18" style:family="text">
      <style:text-properties fo:font-size="14pt" officeooo:rsid="001b7470" style:font-size-asian="14pt"/>
    </style:style>
    <style:style style:name="T19" style:family="text">
      <style:text-properties fo:font-size="14pt" officeooo:rsid="0085f5be" style:font-size-asian="14pt"/>
    </style:style>
    <style:style style:name="T20" style:family="text">
      <style:text-properties fo:font-size="12pt" officeooo:rsid="001b7470" style:font-size-asian="12pt" style:font-size-complex="12pt"/>
    </style:style>
    <style:style style:name="T21" style:family="text">
      <style:text-properties fo:font-size="12pt" officeooo:rsid="0085f5be" style:font-size-asian="12pt" style:font-size-complex="12pt"/>
    </style:style>
    <style:style style:name="T22" style:family="text">
      <style:text-properties fo:font-size="12pt" fo:font-style="italic" officeooo:rsid="001b7470" style:font-size-asian="12pt" style:font-style-asian="italic" style:font-size-complex="12pt"/>
    </style:style>
    <style:style style:name="T23" style:family="text">
      <style:text-properties fo:language="en" fo:country="US"/>
    </style:style>
    <style:style style:name="T24" style:family="text">
      <style:text-properties style:text-position="0% 100%" fo:font-size="12pt" officeooo:rsid="001b7470" style:font-size-asian="12pt" style:font-size-complex="12pt"/>
    </style:style>
    <style:style style:name="T25" style:family="text">
      <style:text-properties fo:font-style="italic" fo:font-weight="normal" style:font-style-asian="italic" style:font-weight-asian="normal" style:font-size-complex="12pt"/>
    </style:style>
    <style:style style:name="T26" style:family="text">
      <style:text-properties fo:font-style="italic" fo:font-weight="normal" officeooo:rsid="001b7470" style:font-style-asian="italic" style:font-weight-asian="normal" style:font-size-complex="12pt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0db138" style:font-size-asian="12pt" style:font-name-complex="Times New Roman1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83ef7d" style:font-weight-asian="bold" style:font-weight-complex="bold"/>
    </style:style>
    <style:style style:name="T33" style:family="text">
      <style:text-properties officeooo:rsid="000db138"/>
    </style:style>
    <style:style style:name="T34" style:family="text">
      <style:text-properties fo:color="#0f1419" loext:opacity="100%"/>
    </style:style>
    <style:style style:name="T35" style:family="text">
      <style:text-properties fo:color="#0f1419" loext:opacity="100%" fo:background-color="transparent" loext:char-shading-value="0"/>
    </style:style>
    <style:style style:name="T36" style:family="text">
      <style:text-properties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РАССМОТРЕНО</text:p>
            <text:p text:style-name="P19">на заседании методического объединения учителей _______________</text:p>
            <text:p text:style-name="P17"/>
            <text:p text:style-name="P8"><text:span text:style-name="T3">№ _____ от «__»____ <text:s text:c="3"/>20</text:span><text:span text:style-name="T4">23</text:span><text:span text:style-name="T3"> г.</text:span></text:p>
            <text:p text:style-name="P29">_ <text:s/></text:p>
          </table:table-cell>
          <table:table-cell table:style-name="Таблица1.A1" office:value-type="string">
            <text:p text:style-name="P23">СОГЛАСОВАНО:</text:p>
            <text:p text:style-name="P28">Заместитель директора по УР </text:p>
            <text:p text:style-name="P17"/>
            <text:p text:style-name="P29">______________С. А. Милюшенко</text:p>
            <text:p text:style-name="P9"/>
            <text:p text:style-name="P8"><text:span text:style-name="T3"><text:s/>«____» ______________20</text:span><text:span text:style-name="T4">23</text:span><text:span text:style-name="T3"> г</text:span><text:span text:style-name="T2">.</text:span></text:p>
          </table:table-cell>
          <table:table-cell table:style-name="Таблица1.A1" office:value-type="string">
            <text:p text:style-name="P23">УТВЕРЖДАЮ</text:p>
            <text:p text:style-name="P29">Директор </text:p>
            <text:p text:style-name="P9"/>
            <text:p text:style-name="P29">______________ Б. Ж. Чуланова</text:p>
            <text:p text:style-name="P9"/>
            <text:p text:style-name="P8"><text:span text:style-name="T11">«____» ______________20</text:span><text:span text:style-name="T12">23</text:span><text:span text:style-name="T11"> <text:s/>г.</text:span></text:p>
          </table:table-cell>
        </table:table-row>
      </table:table>
      <text:p text:style-name="P6"/>
      <text:p text:style-name="P6"/>
      <text:p text:style-name="P6"/>
      <text:p text:style-name="P32">ФОНД</text:p>
      <text:p text:style-name="P32">ОЦЕНОЧНЫХ СРЕДСТВ</text:p>
      <text:p text:style-name="P11"/>
      <text:p text:style-name="P11"><text:span text:style-name="T15">по учебному предмету </text:span><text:span text:style-name="T17">Геометрия</text:span><text:span text:style-name="T15">_____________________</text:span>_______</text:p>
      <text:p text:style-name="P12"/>
      <text:p text:style-name="P22">Классы:_10______________________</text:p>
      <text:p text:style-name="P22"/>
      <text:p text:style-name="P22">Учитель: Абубакиров Жаксылык Абубакирович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П. Огнеупорны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3"/>
      <text:p text:style-name="P46">ПОЯСНИТЕЛЬНАЯ ЗАПИСКА</text:p>
      <text:p text:style-name="P33">Данный фонд оценочных средств составлен на основе:</text:p>
      <text:list text:style-name="WWNum1">
        <text:list-item>
          <text:p text:style-name="P65">Закона РФ от 29.12.2012 г. № 273 - ФЗ «Об образовании»;</text:p>
        </text:list-item>
        <text:list-item>
          <text:p text:style-name="P65">Федеральных государственных образовательных стандартов;</text:p>
        </text:list-item>
        <text:list-item>
          <text:p text:style-name="P65">Федеральных государственных образовательных стандартов основного общего образования (далее – ФГОС ООО) <text:span text:style-name="T30">или среднего общего образования (далее СОО);</text:span></text:p>
        </text:list-item>
        <text:list-item>
          <text:p text:style-name="P65">Устава МБОУ <text:span text:style-name="T33">Огнеупорненская СОШ</text:span>;</text:p>
        </text:list-item>
      </text:list>
      <text:p text:style-name="P30"><text:span text:style-name="T28">- <text:s text:c="3"/>Положения о <text:s/>о формах, периодичности, порядке текущего контроля успеваемости, промежуточной аттестации учащихся, осваивающих основные образовательные программы <text:s/>МБОУ </text:span><text:span text:style-name="T29">Огнеупорненская СОШ</text:span><text:span text:style-name="T28">;</text:span></text:p>
      <text:p text:style-name="P47"><text:s/>- Положения о фонде оценочных средств по предмету; </text:p>
      <text:p text:style-name="P45">Целями разработки и использования базы ФОС являются:</text:p>
      <text:list xml:id="list3632345672" text:style-name="WWNum2">
        <text:list-item>
          <text:p text:style-name="P61">оценка качества образования по учебному предмету;</text:p>
        </text:list-item>
        <text:list-item>
          <text:p text:style-name="P61">обеспечение сопоставимости образовательных достижений учащихся в зависимости <text:s/>от условий образовательного процесса;</text:p>
        </text:list-item>
        <text:list-item>
          <text:p text:style-name="P61">подготовка учащихся к процедурам <text:s/>ЕГЭ ;</text:p>
        </text:list-item>
      </text:list>
      <text:p text:style-name="P34"><text:span text:style-name="T34">- подготовка учащихся к </text:span>новой оценки качества по модели <text:span text:style-name="T23">PISA</text:span> ;</text:p>
      <text:list xml:id="list221755319046069" text:continue-numbering="true" text:style-name="WWNum2">
        <text:list-item>
          <text:p text:style-name="P61">выявление пробелов в знаниях учащихся и своевременная корректировка их индивидуального обучения;</text:p>
        </text:list-item>
        <text:list-item>
          <text:p text:style-name="P61">определение эффективности организации образовательного процесса в школе.</text:p>
        </text:list-item>
      </text:list>
      <text:p text:style-name="P33">ФОС по предмету, курсу, дисциплине является неотъемлемой частью нормативно-методического обеспечения системы оценки качества освоения учащимися основной образовательной программы ООО <text:span text:style-name="T30">(СОО)</text:span>, и обеспечивает повышение качества образовательного процесса школы.</text:p>
      <text:p text:style-name="P33">ФОС по предмету, курсу, дисциплине<text:span text:style-name="T30"> </text:span>представляет собой совокупность контрольных материалов, предназначенных для измерения уровня достижения учащимися установленных результатов обучения. <text:s text:c="2"/></text:p>
      <text:p text:style-name="P33">ФОС по предмету, курсу, дисциплине используется при проведении текущего контроля успеваемости и промежуточной аттестации учащихся. </text:p>
      <text:p text:style-name="P57"><text:span text:style-name="T35">ФОС- <text:s/>сформирован из материалов сборников, допущенных Ми</text:span><text:span text:style-name="T34">нистерством образования и науки Российской Федерации, а также материалов, разработанных учителем на основе этих сборников.</text:span></text:p>
      <text:p text:style-name="P24"/>
      <text:p text:style-name="P24"/>
      <text:p text:style-name="P27"/>
      <text:p text:style-name="P27"/>
      <text:p text:style-name="P27"/>
      <text:p text:style-name="P26">Паспорт</text:p>
      <text:p text:style-name="P26">фонда оценочных средств</text:p>
      <text:p text:style-name="P15"><text:span text:style-name="T14">по учебному предмету _</text:span><text:span text:style-name="T19">Геометрия</text:span><text:span text:style-name="T18"> </text:span><text:span text:style-name="T14">_____________________</text:span></text:p>
      <text:p text:style-name="P25">Класс __10_______________________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 <text:soft-page-break/>п/п</text:p>
          </table:table-cell>
          <table:table-cell table:style-name="Таблица3.A1" office:value-type="string">
            <text:p text:style-name="P7">Контролируемые разделы (темы) <text:soft-page-break/>предмета</text:p>
          </table:table-cell>
          <table:table-cell table:style-name="Таблица3.C1" office:value-type="string">
            <text:p text:style-name="P7">Наименование </text:p>
            <text:p text:style-name="P9"><text:soft-page-break/>оценочного средства </text:p>
          </table:table-cell>
        </table:table-row>
        <table:table-row table:style-name="Таблица3.2">
          <table:table-cell table:style-name="Таблица3.A2" office:value-type="string">
            <text:p text:style-name="P10">1</text:p>
          </table:table-cell>
          <table:table-cell table:style-name="Таблица3.A1" office:value-type="string">
            <text:p text:style-name="P54"><text:span text:style-name="Основной_20_текст_20__28_2_29__20__2b__20_11_3b_5_20_pt_3b_Курсив"><text:span text:style-name="T9">Контрольная работа по теме "Прямые и плоскости в пространстве. </text:span></text:span><text:span text:style-name="Основной_20_текст_20__28_2_29__20__2b__20_11_3b_5_20_pt_3b_Курсив"><text:span text:style-name="T8">Параллельность прямых и плоскостей"</text:span></text:span></text:p>
          </table:table-cell>
          <table:table-cell table:style-name="Таблица3.C1" office:value-type="string">
            <text:p text:style-name="P56"><text:span text:style-name="Основной_20_текст_20__28_2_29__20__2b__20_11_3b_5_20_pt_3b_Курсив"><text:span text:style-name="T21">М.А.Иченская Геометрия.Контрольные работы 10-11классы М.:Просвещение, 2019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10">2</text:p>
          </table:table-cell>
          <table:table-cell table:style-name="Таблица3.A1" office:value-type="string">
            <text:p text:style-name="P54"><text:span text:style-name="Основной_20_текст_20__28_2_29__20__2b__20_11_3b_5_20_pt_3b_Курсив"><text:span text:style-name="T9">Перпендикулярность прямых и плоскостей" и "Углы между прямыми и плоскостями"</text:span></text:span></text:p>
          </table:table-cell>
          <table:table-cell table:style-name="Таблица3.C3" office:value-type="string">
            <text:p text:style-name="P56"><text:span text:style-name="Основной_20_текст_20__28_2_29__20__2b__20_11_3b_5_20_pt_3b_Курсив"><text:span text:style-name="T21">М.А.Иченская Геометрия.Контрольные работы 10-11классы М.:Просвещение, 2019</text:span></text:span></text:p>
          </table:table-cell>
        </table:table-row>
        <table:table-row table:style-name="Таблица3.4">
          <table:table-cell table:style-name="Таблица3.A4" office:value-type="string">
            <text:p text:style-name="P10">3</text:p>
          </table:table-cell>
          <table:table-cell table:style-name="Таблица3.A1" office:value-type="string">
            <text:list xml:id="list221755584328181" text:continue-numbering="true" text:style-name="WWNum2">
              <text:list-item>
                <text:p text:style-name="P66"><text:span text:style-name="Основной_20_текст_20__28_2_29__20__2b__20_11_3b_5_20_pt_3b_Курсив"><text:span text:style-name="T9">Контрольная работа по теме "Многогранники"</text:span></text:span></text:p>
              </text:list-item>
            </text:list>
          </table:table-cell>
          <table:table-cell table:style-name="Таблица3.C4" office:value-type="string">
            <text:p text:style-name="P56"><text:span text:style-name="Основной_20_текст_20__28_2_29__20__2b__20_11_3b_5_20_pt_3b_Курсив"><text:span text:style-name="T21">М.А.Иченская Геометрия.Контрольные работы 10-11классы М.:Просвещение, 2019</text:span></text:span></text:p>
          </table:table-cell>
        </table:table-row>
        <table:table-row table:style-name="Таблица3.3">
          <table:table-cell table:style-name="Таблица3.A5" office:value-type="string">
            <text:p text:style-name="P10">4</text:p>
          </table:table-cell>
          <table:table-cell table:style-name="Таблица3.A1" office:value-type="string">
            <text:p text:style-name="P54"><text:span text:style-name="Основной_20_текст_20__28_2_29__20__2b__20_11_3b_5_20_pt_3b_Курсив"><text:span text:style-name="T10">Контрольная работа по теме "Объёмы многогранников"</text:span></text:span></text:p>
          </table:table-cell>
          <table:table-cell table:style-name="Таблица3.C5" office:value-type="string">
            <text:p text:style-name="P56"><text:span text:style-name="Основной_20_текст_20__28_2_29__20__2b__20_11_3b_5_20_pt_3b_Курсив"><text:span text:style-name="T21">М.А.Иченская Геометрия.Контрольные работы 10-11классы М.:Просвещение, 2019</text:span></text:span></text:p>
          </table:table-cell>
        </table:table-row>
        <table:table-row table:style-name="Таблица3.3">
          <table:table-cell table:style-name="Таблица3.A6" office:value-type="string">
            <text:p text:style-name="P55">5</text:p>
          </table:table-cell>
          <table:table-cell table:style-name="Таблица3.B6" office:value-type="string">
            <text:p text:style-name="P21">Итоговая контрольная работа</text:p>
          </table:table-cell>
          <table:table-cell table:style-name="Таблица3.C6" office:value-type="string">
            <text:p text:style-name="P56"><text:span text:style-name="Основной_20_текст_20__28_2_29__20__2b__20_11_3b_5_20_pt_3b_Курсив"><text:span text:style-name="T21">М.А.Иченская Геометрия.Контрольные работы 10-11классы М.:Просвещение, 2019</text:span></text:span></text:p>
          </table:table-cell>
        </table:table-row>
      </table:table>
      <text:p text:style-name="P22"/>
      <text:p text:style-name="P22"/>
      <text:p text:style-name="P42"><text:span text:style-name="T32">П</text:span><text:span text:style-name="T31">еречень оценочных средств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8"><text:span text:style-name="Основной_20_текст4"><text:span text:style-name="T13">№</text:span></text:span></text:p>
            <text:p text:style-name="P38"><text:span text:style-name="Основной_20_текст4"><text:span text:style-name="T13">п/п</text:span></text:span></text:p>
          </table:table-cell>
          <table:table-cell table:style-name="Таблица5.A1" office:value-type="string">
            <text:p text:style-name="P38"><text:span text:style-name="Основной_20_текст4"><text:span text:style-name="T13">Наименование</text:span></text:span></text:p>
            <text:p text:style-name="P38"><text:span text:style-name="Основной_20_текст4"><text:span text:style-name="T13">оценочного</text:span></text:span></text:p>
            <text:p text:style-name="P38"><text:span text:style-name="Основной_20_текст4"><text:span text:style-name="T13">средства</text:span></text:span></text:p>
          </table:table-cell>
          <table:table-cell table:style-name="Таблица5.A1" office:value-type="string">
            <text:p text:style-name="P38"><text:span text:style-name="Основной_20_текст4"><text:span text:style-name="T13">Краткая характеристика оценочного средства</text:span></text:span></text:p>
          </table:table-cell>
          <table:table-cell table:style-name="Таблица5.A1" office:value-type="string">
            <text:p text:style-name="P38"><text:span text:style-name="Основной_20_текст4"><text:span text:style-name="T13">Представление </text:span></text:span></text:p>
            <text:p text:style-name="P38"><text:span text:style-name="Основной_20_текст4"><text:span text:style-name="T13">оценочного средства в фонде</text:span></text:span></text:p>
          </table:table-cell>
        </table:table-row>
        <table:table-row table:style-name="Таблица5.1">
          <table:table-cell table:style-name="Таблица5.A2" office:value-type="string">
            <text:list xml:id="list2059577315" text:style-name="WWNum5">
              <text:list-item>
                <text:p text:style-name="P62"/>
              </text:list-item>
            </text:list>
          </table:table-cell>
          <table:table-cell table:style-name="Таблица5.B2" office:value-type="string">
            <text:p text:style-name="P39"><text:span text:style-name="Основной_20_текст4"><text:span text:style-name="T13">Контрольная</text:span></text:span></text:p>
            <text:p text:style-name="P39"><text:span text:style-name="Основной_20_текст4"><text:span text:style-name="T13">работа</text:span></text:span></text:p>
          </table:table-cell>
          <table:table-cell table:style-name="Таблица5.C2" office:value-type="string">
            <text:p text:style-name="P38"><text:span text:style-name="Основной_20_текст4"><text:span text:style-name="T13">Средство проверки умений применять полученные знания для решения задач определенного типа по теме или разделу</text:span></text:span></text:p>
          </table:table-cell>
          <table:table-cell table:style-name="Таблица5.D2" office:value-type="string">
            <text:p text:style-name="P40"><text:span text:style-name="Основной_20_текст4"><text:span text:style-name="T13">Комплект контрольных </text:span></text:span></text:p>
            <text:p text:style-name="P40"><text:span text:style-name="Основной_20_текст4"><text:span text:style-name="T13">заданий по вариантам</text:span></text:span></text:p>
          </table:table-cell>
        </table:table-row>
        <table:table-row table:style-name="Таблица5.1">
          <table:table-cell table:style-name="Таблица5.A3" office:value-type="string">
            <text:list xml:id="list221756274993253" text:continue-numbering="true" text:style-name="WWNum5">
              <text:list-item>
                <text:p text:style-name="P62"/>
              </text:list-item>
            </text:list>
          </table:table-cell>
          <table:table-cell table:style-name="Таблица5.B3" office:value-type="string">
            <text:p text:style-name="P41"><text:span text:style-name="Основной_20_текст4"><text:span text:style-name="T5">Разноуровневые задачи и задания</text:span></text:span></text:p>
            <text:p text:style-name="P41"><text:span text:style-name="Основной_20_текст4"><text:span text:style-name="T5">Для подготовки к ЕГЭ</text:span></text:span></text:p>
          </table:table-cell>
          <table:table-cell table:style-name="Таблица5.C3" office:value-type="string">
            <text:p text:style-name="P38"><text:span text:style-name="Основной_20_текст4"><text:span text:style-name="T13">Различают задачи и задания:</text:span></text:span></text:p>
            <text:p text:style-name="P35"><text:span text:style-name="Основной_20_текст4"><text:span text:style-name="T13">а)<text:tab/>репродуктивного уровня, позволяющие оценивать и диагностировать знание фактического материала (базовые понятия, алгоритмы, факты) и умение правильно использовать специальные термины и понятия, узнавание объектов изучения в рамках определенного раздела дисциплины;</text:span></text:span></text:p>
            <text:p text:style-name="P36"><text:span text:style-name="Основной_20_текст4"><text:span text:style-name="T13">б)<text:tab/>реконструктивного уровня, позволяющие оценивать и диагностировать умения синтезировать, анализировать, обобщать фактический и теоретический материал с формулированием конкретных выводов, установлением причинно­следственных связей;</text:span></text:span></text:p>
            <text:p text:style-name="P37"><text:span text:style-name="Основной_20_текст4"><text:span text:style-name="T13">в)<text:tab/>творческого уровня, позволяющие оценивать и диагностировать умения, интегрировать знания различных областей, аргументировать собственную точку зрения.</text:span></text:span></text:p>
          </table:table-cell>
          <table:table-cell table:style-name="Таблица5.D3" office:value-type="string">
            <text:p text:style-name="P38"><text:span text:style-name="Основной_20_текст4"><text:span text:style-name="T13">Комплект разноуровневых </text:span></text:span></text:p>
            <text:p text:style-name="P38"><text:span text:style-name="Основной_20_текст4"><text:span text:style-name="T13">задач и заданий</text:span></text:span></text:p>
          </table:table-cell>
        </table:table-row>
        <table:table-row table:style-name="Таблица5.1">
          <table:table-cell table:style-name="Таблица5.A4" office:value-type="string">
            <text:p text:style-name="P53">3.</text:p>
          </table:table-cell>
          <table:table-cell table:style-name="Таблица5.B4" office:value-type="string">
            <text:p text:style-name="P40"><text:span text:style-name="Основной_20_текст4"><text:span text:style-name="T13">Тест</text:span></text:span></text:p>
          </table:table-cell>
          <table:table-cell table:style-name="Таблица5.C4" office:value-type="string">
            <text:p text:style-name="P38"><text:span text:style-name="Основной_20_текст4"><text:span text:style-name="T13">Система стандартизированных заданий, позволяющая автоматизировать процедуру измерения уровня знаний и умений обучающегося.</text:span></text:span></text:p>
          </table:table-cell>
          <table:table-cell table:style-name="Таблица5.D4" office:value-type="string">
            <text:p text:style-name="P38"><text:span text:style-name="Основной_20_текст4"><text:span text:style-name="T13">Комплект тестовых заданий</text:span></text:span></text:p>
          </table:table-cell>
        </table:table-row>
      </table:table>
      <text:p text:style-name="P50"><text:soft-page-break/>Критерии оценивания </text:p>
      <text:p text:style-name="P51">- контрольных работ</text:p>
      <text:p text:style-name="P48">Текущие контрольные работы имеют целью проверку усвоения изучаемого и проверяемого программного материала. Итоговая контрольная работа проводится в конце учебного года.</text:p>
      <text:p text:style-name="P20">Все контрольные работы даны в двух равноценных вариантах. Каждая включает в себя как задания, соответствующие обязательному уровню (они отмечены знаком ●), так и задания более продвинутого уровня. Их выполнение рассчитано на один урок. Однако следует иметь ввиду, что работы достаточно насыщены по объему. Поэтому учителю необходимо оценить возможности <text:s/>своих учащихся, и если объем работы представляется чрезмерным, то ее следует уменьшить за счет исключения какого-либо из последних заданий. Возможен также и такой вариант, когда одно из заданий работы рассматривается как резервное. Тогда учащимся сообщается, что оценка «5» выставляется <text:s/>в том случае, если правильно выполнены все задания или все задания, кроме одного из последних.</text:p>
      <text:p text:style-name="P13">В проверяемых работах учитель отмечает и исправляет допущенные ошибки, руководствуясь следующим: </text:p>
      <text:p text:style-name="P13">- учитель <text:span text:style-name="T36">только </text:span>подчеркивает <text:s/>допущенную ошибку, которую исправляет сам ученик; </text:p>
      <text:p text:style-name="P13">- подчеркивание ошибок производится учителем только красной пастой (красными чернилами, красным карандашом); </text:p>
      <text:p text:style-name="P20">- после анализа ошибок <text:s/>выставляется отметка за работу. </text:p>
      <text:p text:style-name="P20">Все контрольные работы обязательно оцениваются учителем с занесением оценок в классный журнал. </text:p>
      <text:p text:style-name="P20">При оценке письменных работ учащихся учитель руководствуется соответствующими нормами оценки знаний умений и навыков школьников. </text:p>
      <text:p text:style-name="P44">Оценка письменных работ учащихся по математике</text:p>
      <text:p text:style-name="P13"><text:span text:style-name="T27">Отметка «5» </text:span>ставится, если: </text:p>
      <text:p text:style-name="P13">- работа выполнена верно и полностью; </text:p>
      <text:p text:style-name="P13">- в логических рассуждениях и обосновании решения нет пробелов и ошибок; </text:p>
      <text:p text:style-name="P13">- решение не содержит неверных математических утверждений (возможна одна неточность, описка, не являющаяся следствием незнания или непонимания учебного материала). </text:p>
      <text:p text:style-name="P13"><text:span text:style-name="T27">Отметка «4» </text:span>ставится, если: </text:p>
      <text:p text:style-name="P13">- <text:s/>работа выполнена полностью, но обоснования шагов решения недостаточны (если умение обосновывать рассуждения не являлось специальным объектом проверки); </text:p>
      <text:p text:style-name="P13">- допущена одна ошибка или два-три недочета в выкладках, рисунках, чертежах или графиках (если эти виды работы не являлись специальным объектом проверки); </text:p>
      <text:p text:style-name="P13">- выполнено без недочетов не менее ¾ заданий. </text:p>
      <text:p text:style-name="P13"><text:span text:style-name="T27">Отметка «3» </text:span>ставится, если: </text:p>
      <text:p text:style-name="P13">- допущены более одной ошибки или более трех недочетов в выкладках, чертежах или графиках, но учащийся владеет обязательными умениями по проверяемой теме; без недочетов выполнено не менее половины работы. </text:p>
      <text:p text:style-name="P13"><text:span text:style-name="T27">Отметка «2» </text:span>ставится, если: </text:p>
      <text:p text:style-name="P13">- допущены существенные ошибки, показавшие, что учащийся не владеет обязательными умениями по данной теме в полной мере; </text:p>
      <text:p text:style-name="P48">- правильно выполнено менее половины работы</text:p>
      <text:p text:style-name="P14"><text:span text:style-name="T28"><text:s/></text:span><text:span text:style-name="T7">После проверки письменных работ обучающимся дается задание по исправлению ошибок или выполнению заданий, предупреждающих повторение аналогичных ошибок. Работа над ошибками, как правило, осуществляется в тех же тетрадях, в которых выполнялись соответствующие письменные работы.</text:span><text:span text:style-name="T28"> </text:span></text:p>
      <text:p text:style-name="P52">- тестовых работ</text:p>
      <table:table table:name="Таблица6" table:style-name="Таблица6">
        <table:table-column table:style-name="Таблица6.A" table:number-columns-repeated="5"/>
        <table:table-row table:style-name="Таблица6.1">
          <table:table-cell table:style-name="Таблица6.A1" office:value-type="string">
            <text:p text:style-name="P49">Предмет/Оценка</text:p>
          </table:table-cell>
          <table:table-cell table:style-name="Таблица6.A1" office:value-type="string">
            <text:p text:style-name="P49">5</text:p>
          </table:table-cell>
          <table:table-cell table:style-name="Таблица6.A1" office:value-type="string">
            <text:p text:style-name="P49">4</text:p>
          </table:table-cell>
          <table:table-cell table:style-name="Таблица6.A1" office:value-type="string">
            <text:p text:style-name="P49">3</text:p>
          </table:table-cell>
          <table:table-cell table:style-name="Таблица6.A1" office:value-type="string">
            <text:p text:style-name="P49">2</text:p>
          </table:table-cell>
        </table:table-row>
        <table:table-row table:style-name="Таблица6.1">
          <table:table-cell table:style-name="Таблица6.A1" office:value-type="string">
            <text:p text:style-name="P49">Математика</text:p>
          </table:table-cell>
          <table:table-cell table:style-name="Таблица6.A1" office:value-type="string">
            <text:p text:style-name="P49">80%-100%</text:p>
          </table:table-cell>
          <table:table-cell table:style-name="Таблица6.A1" office:value-type="string">
            <text:p text:style-name="P49">65%-79%</text:p>
          </table:table-cell>
          <table:table-cell table:style-name="Таблица6.A1" office:value-type="string">
            <text:p text:style-name="P49">50%-64%</text:p>
          </table:table-cell>
          <table:table-cell table:style-name="Таблица6.A1" office:value-type="string">
            <text:p text:style-name="P49">0-49%</text:p>
          </table:table-cell>
        </table:table-row>
      </table:table>
      <text:p text:style-name="P31"><text:soft-page-break/></text:p>
      <text:p text:style-name="P22"/>
      <text:p text:style-name="P22"/>
      <text:p text:style-name="P22"/>
      <text:p text:style-name="P22"/>
      <text:p text:style-name="P64">Паспорт</text:p>
      <text:p text:style-name="P26">фонда оценочных средств</text:p>
      <text:p text:style-name="P15"><text:span text:style-name="T14">по учебному предмету _</text:span><text:span text:style-name="T18">Геометрия</text:span><text:span text:style-name="T14">_____________________</text:span></text:p>
      <text:p text:style-name="P16"><text:span text:style-name="T15">Класс __1</text:span><text:span text:style-name="T16">0</text:span><text:span text:style-name="T15">______________________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№ п/п</text:p>
          </table:table-cell>
          <table:table-cell table:style-name="Таблица4.A1" office:value-type="string">
            <text:p text:style-name="P7">Контролируемые разделы (темы) предмета<text:span text:style-name="T23">*</text:span></text:p>
          </table:table-cell>
          <table:table-cell table:style-name="Таблица4.C1" office:value-type="string">
            <text:p text:style-name="P7">Наименование </text:p>
            <text:p text:style-name="P9">оценочного средства </text:p>
          </table:table-cell>
        </table:table-row>
        <table:table-row table:style-name="Таблица4.2">
          <table:table-cell table:style-name="Таблица4.A2" office:value-type="string">
            <text:p text:style-name="P10">1</text:p>
          </table:table-cell>
          <table:table-cell table:style-name="Таблица4.A1" office:value-type="string">
            <text:p text:style-name="P7"><text:span text:style-name="Основной_20_текст_20__28_2_29__20__2b__20_11_3b_5_20_pt_3b_Курсив"><text:span text:style-name="T20">Контрольная работа по теме «Прямые и плоскости в пространстве. Параллельность прямых и плоскостей»</text:span></text:span></text:p>
          </table:table-cell>
          <table:table-cell table:style-name="Таблица4.C1" office:value-type="string">
            <text:p text:style-name="P7"><text:span text:style-name="Основной_20_текст_20__28_2_29__20__2b__20_11_3b_5_20_pt_3b_Курсив"><text:span text:style-name="T22">М.А. Иченская Контрольные работы Геометрия 10-11 М.:Просвещение,2019 г</text:span></text:span></text:p>
          </table:table-cell>
        </table:table-row>
        <table:table-row table:style-name="Таблица4.3">
          <table:table-cell table:style-name="Таблица4.A3" office:value-type="string">
            <text:p text:style-name="P10">2</text:p>
          </table:table-cell>
          <table:table-cell table:style-name="Таблица4.A1" office:value-type="string">
            <text:p text:style-name="P7"><text:span text:style-name="Основной_20_текст_20__28_2_29__20__2b__20_11_3b_5_20_pt_3b_Курсив"><text:span text:style-name="T20">Контрольная работа по теме «</text:span></text:span><text:span text:style-name="Основной_20_текст_20__28_2_29__20__2b__20_11_3b_5_20_pt_3b_Курсив"><text:span text:style-name="T24">Перпендикулярность прямых и плоскостей. Углы между прямыми и плоскостями»</text:span></text:span></text:p>
          </table:table-cell>
          <table:table-cell table:style-name="Таблица4.C3" office:value-type="string">
            <text:list xml:id="list221756238090258" text:continue-list="list221755584328181" text:style-name="WWNum2">
              <text:list-item>
                <text:p text:style-name="P67"><text:span text:style-name="Основной_20_текст_20__28_2_29__20__2b__20_11_3b_5_20_pt_3b_Курсив"><text:span text:style-name="T22">М.А. Иченская Контрольные работы Геометрия 10-11 М.:Просвещение,2019 г</text:span></text:span></text:p>
              </text:list-item>
            </text:list>
          </table:table-cell>
        </table:table-row>
        <table:table-row table:style-name="Таблица4.4">
          <table:table-cell table:style-name="Таблица4.A4" office:value-type="string">
            <text:p text:style-name="P10">3</text:p>
          </table:table-cell>
          <table:table-cell table:style-name="Таблица4.A1" office:value-type="string">
            <text:list xml:id="list22175584995880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26">огогра</text:span><text:span text:style-name="T25"> <text:s text:c="13"/></text:span><text:span text:style-name="Основной_20_текст_20__28_2_29__20__2b__20_11_3b_5_20_pt_3b_Курсив"><text:span text:style-name="T20">Контрольная работа по теме «Многогранники»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C4" office:value-type="string">
            <text:p text:style-name="P7"><text:span text:style-name="Основной_20_текст_20__28_2_29__20__2b__20_11_3b_5_20_pt_3b_Курсив"><text:span text:style-name="T22">М.А. Иченская Контрольные работы Геометрия 10-11 М.:Просвещение,2019 г</text:span></text:span></text:p>
          </table:table-cell>
        </table:table-row>
        <table:table-row table:style-name="Таблица4.3">
          <table:table-cell table:style-name="Таблица4.A5" office:value-type="string">
            <text:p text:style-name="P10">4</text:p>
          </table:table-cell>
          <table:table-cell table:style-name="Таблица4.A1" office:value-type="string">
            <text:p text:style-name="P7"><text:span text:style-name="Основной_20_текст_20__28_2_29__20__2b__20_11_3b_5_20_pt_3b_Курсив"><text:span text:style-name="T20">Контрольная работа по теме «Обьемы многогранников»</text:span></text:span></text:p>
          </table:table-cell>
          <table:table-cell table:style-name="Таблица4.C5" office:value-type="string">
            <text:p text:style-name="P7"><text:span text:style-name="Основной_20_текст_20__28_2_29__20__2b__20_11_3b_5_20_pt_3b_Курсив"><text:span text:style-name="T22">М.А. Иченская Контрольные работы Геометрия 10-11 М.:Просвещение,2019 г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 Black" svg:font-family="'Lato Black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implified Arabic" svg:font-family="'Simplified Arabic'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cm" fo:margin-bottom="1.588cm" style:contextual-spacing="false" fo:line-height="0.432cm" fo:text-align="center" style:justify-single-word="false" fo:orphans="0" fo:widows="0" fo:background-color="#ffffff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Основной_20_текст_20__28_2_29__20__2b__20_11_3b_5_20_pt_3b_Курсив" style:display-name="Основной текст (2) + 11;5 pt;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1.5pt" fo:letter-spacing="normal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1.5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11.5pt" style:language-complex="ru" style:country-complex="RU" style:font-style-complex="italic" style:font-weight-complex="normal" style:text-scale="100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4" style:display-name="Основной текст4" style:family="text" style:parent-style-name="Основной_20_текст_5f_">
      <style:text-properties fo:color="#000000" loext:opacity="100%" style:font-name="Times New Roman" fo:font-family="'Times New Roman'" style:font-family-generic="roman" fo:letter-spacing="normal" fo:language="ru" fo:country="RU" fo:background-color="#ffffff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 style:text-scale="100%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/>
    <style:master-page style:name="Converted2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20:00:37.210709230</meta:creation-date>
    <dc:title>Default</dc:title>
    <meta:editing-cycles>6</meta:editing-cycles>
    <meta:editing-duration>PT41M57S</meta:editing-duration>
    <meta:generator>LibreOffice/7.4.3.2$Linux_X86_64 LibreOffice_project/40$Build-2</meta:generator>
    <dc:date>2024-01-15T22:17:54.948300632</dc:date>
    <meta:document-statistic meta:table-count="6" meta:image-count="0" meta:object-count="0" meta:page-count="6" meta:paragraph-count="153" meta:word-count="1014" meta:character-count="8275" meta:non-whitespace-character-count="7348"/>
  </office:meta>
</office:document-meta>
</file>