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Безинтервала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text-properties style:font-size-complex="14pt"/>
    </style:style>
    <style:style style:name="P6" style:parent-style-name="Standard" style:family="paragraph">
      <style:paragraph-properties fo:text-align="justify"/>
      <style:text-properties style:font-size-complex="14pt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3.3138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7" style:family="table">
      <style:table-properties style:width="6.234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Основнойшрифтабзаца" style:family="text">
      <style:text-properties fo:language="en" fo:country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TableRow27" style:family="table-row">
      <style:table-row-properties style:min-row-height="0.597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left="0.0395in">
        <style:tab-stops/>
      </style:paragraph-properties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</style:style>
    <style:style style:name="TableRow35" style:family="table-row">
      <style:table-row-properties style:min-row-height="0.579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left="0.0395in">
        <style:tab-stops/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ableRow43" style:family="table-row">
      <style:table-row-properties style:min-row-height="0.763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left="0.0395in">
        <style:tab-stops/>
      </style:paragraph-properties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ableRow53" style:family="table-row">
      <style:table-row-properties style:min-row-height="0.763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left="0.0395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P6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Безинтервала" style:family="paragraph">
      <style:paragraph-properties fo:text-align="center"/>
    </style:style>
  </office:automatic-styles>
  <office:body>
    <office:text text:use-soft-page-breaks="true">
      <text:p text:style-name="P1"/>
      <text:p text:style-name="P2">Паспорт</text:p>
      <text:p text:style-name="P3">фонда оценочных средств</text:p>
      <text:p text:style-name="P4">по учебному предмету _Математика______________________</text:p>
      <text:p text:style-name="P5">Класс __5_______________________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Контролируемые разделы (темы) предмета<text:span text:style-name="T16">*</text:span></text:p>
          </table:table-cell>
          <table:table-cell table:style-name="TableCell17">
            <text:p text:style-name="P18">Наименование</text:p>
            <text:p text:style-name="P19">оценочного средства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Входная контрольная работа</text:p>
          </table:table-cell>
          <table:table-cell table:style-name="TableCell25">
            <text:p text:style-name="P26">Входная контрольная работа (представлена в репозитории)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Контрольная работа по теме «Натуральные числа и нуль»</text:span></text:p>
          </table:table-cell>
          <table:table-cell table:style-name="TableCell33">
            <text:p text:style-name="P34">М.А.Попов<text:s/>Дидактические материалы по математике для 5 класса. Издательство «ЭКЗАМЕН» Москва 2021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Контрольная работа по теме «Обыкновенные дроби»</text:span></text:p>
          </table:table-cell>
          <table:table-cell table:style-name="TableCell41">
            <text:p text:style-name="P42">М.А.Попов<text:s/>Дидактические материалы по математике для 5 класса. Издательство «ЭКЗАМЕН» Москва 2021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<text:span text:style-name="T48">Контрольная работа по теме «Десятичные дроби»</text:span></text:p>
          </table:table-cell>
          <table:table-cell table:style-name="TableCell49">
            <text:p text:style-name="P50"><text:span text:style-name="T51">М.А.Попов</text:span><text:span text:style-name="T52"><text:s/>Дидактические материалы по математике для 5 класса. Издательство «ЭКЗАМЕН» Москва 2021</text:span>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Итоговая контрольная работа</text:p>
          </table:table-cell>
          <table:table-cell table:style-name="TableCell58">
            <text:p text:style-name="P59"><text:span text:style-name="T60">.А.Попов</text:span><text:span text:style-name="T61"><text:s/>Дидактические материалы по математике для 5 класса. Издательство «ЭКЗАМЕН» Москва 2021</text:span>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сновнойтекст5" style:display-name="Основной текст5" style:family="paragraph" style:parent-style-name="Standard">
      <style:paragraph-properties fo:margin-bottom="0.625in" fo:line-height="0.1701in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implified Arabic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Юзеры</meta:initial-creator>
    <dc:creator>Юзеры</dc:creator>
    <meta:creation-date>2024-01-22T09:11:00Z</meta:creation-date>
    <dc:date>2024-01-22T09:11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