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Standard" style:family="paragraph">
      <style:text-properties style:font-size-complex="14pt"/>
    </style:style>
    <style:style style:name="P7" style:parent-style-name="Standard" style:family="paragraph">
      <style:paragraph-properties fo:text-align="justify"/>
      <style:text-properties style:font-size-complex="14pt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3.3138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8" style:family="table">
      <style:table-properties style:width="6.23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</style:style>
    <style:style style:name="T17" style:parent-style-name="Основнойшрифтабзаца" style:family="text">
      <style:text-properties fo:language="en" fo:country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Основнойшрифтабзаца" style:family="text">
      <style:text-properties fo:font-style="italic" style:font-style-asian="italic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Основнойшрифтабзаца" style:family="text">
      <style:text-properties fo:font-style="italic" style:font-style-asian="italic" fo:color="#000000"/>
    </style:style>
    <style:style style:name="T42" style:parent-style-name="Основнойшрифтабзаца" style:family="text">
      <style:text-properties fo:font-style="italic" style:font-style-asian="italic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45" style:family="table-row">
      <style:table-row-properties style:min-row-height="0.763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50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51" style:parent-style-name="Основнойшрифтабзаца" style:family="text">
      <style:text-properties fo:font-weight="normal" style:font-weight-asian="normal" fo:font-style="italic" style:font-style-asian="italic" fo:color="#000000"/>
    </style:style>
    <style:style style:name="T52" style:parent-style-name="Основнойшрифтабзаца" style:family="text">
      <style:text-properties fo:font-weight="normal" style:font-weight-asian="normal" fo:font-style="italic" style:font-style-asian="italic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55" style:family="table-row">
      <style:table-row-properties style:min-row-height="0.579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Основнойшрифтабзаца" style:family="text">
      <style:text-properties fo:font-style="italic" style:font-style-asian="italic" fo:color="#000000"/>
    </style:style>
    <style:style style:name="T61" style:parent-style-name="Основнойшрифтабзаца" style:family="text">
      <style:text-properties fo:font-style="italic" style:font-style-asian="italic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64" style:family="table-row">
      <style:table-row-properties style:min-row-height="0.795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tyle="italic" style:font-style-asian="italic" fo:color="#000000"/>
    </style:style>
    <style:style style:name="T70" style:parent-style-name="Основнойшрифтабзаца" style:family="text">
      <style:text-properties fo:font-style="italic" style:font-style-asian="italic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78" style:parent-style-name="Основнойшрифтабзаца" style:family="text">
      <style:text-properties fo:font-style="italic" style:font-style-asian="italic"/>
    </style:style>
    <style:style style:name="T79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P82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3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4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5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6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7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8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P89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</office:automatic-styles>
  <office:body>
    <office:text text:use-soft-page-breaks="true">
      <text:p text:style-name="P1"/>
      <text:p text:style-name="P2">Паспорт</text:p>
      <text:p text:style-name="P3">фонда оценочных средств</text:p>
      <text:p text:style-name="P4"><text:span text:style-name="T5">по учебному предмету _Алгебра______________________</text:span></text:p>
      <text:p text:style-name="P6">Класс __9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Контролируемые разделы (темы) предмета<text:span text:style-name="T17">*</text:span></text:p>
          </table:table-cell>
          <table:table-cell table:style-name="TableCell18">
            <text:p text:style-name="P19">Наименование</text:p>
            <text:p text:style-name="P20">оценочного средства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Входная контрольная работа</text:p>
          </table:table-cell>
          <table:table-cell table:style-name="TableCell26">
            <text:p text:style-name="P27">Л.И. Звавич,<text:s/>Л.В. Кузнецова, С.Б. Суворова Дидактические материалы Алгебра 8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Контрольная работа №1 по теме «Уравнения с одной переменной»</text:span></text:p>
          </table:table-cell>
          <table:table-cell table:style-name="TableCell34">
            <text:p text:style-name="P35">«Л.И. Звавич, Л.В. Кузнецова, С.Б. Суворова Дидактические материалы Алгебра 9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Контрольная работа №2 по теме «Система<text:s/></text:span><text:span text:style-name="T42">уравнений»</text:span></text:p>
          </table:table-cell>
          <table:table-cell table:style-name="TableCell43">
            <text:p text:style-name="P44"><text:s/>Л.И. Звавич, Л.В. Кузнецова, С.Б. Суворова Дидактические материалы Алгебра 9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50">Функц<text:s/></text:span><text:span text:style-name="T51">Контрольная работа №3</text:span><text:span text:style-name="T52"><text:s/>по теме «Неравенства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">
            <text:p text:style-name="P54"><text:s/>Л.И. Звавич, Л.В. Кузнецова, С.Б. Суворова Дидактические материалы Алгебра 9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Контрольная работа №4</text:span><text:span text:style-name="T61"><text:s/>по теме «Функции»</text:span></text:p>
          </table:table-cell>
          <table:table-cell table:style-name="TableCell62">
            <text:p text:style-name="P63">Л.И. Звавич, Л.В. Кузнецова, С.Б. Суворова Дидактические материалы Алгебра 9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<text:span text:style-name="T69">Контрольная работа №4</text:span><text:span text:style-name="T70"><text:s/>по теме «Числовые последовательности»</text:span></text:p>
          </table:table-cell>
          <table:table-cell table:style-name="TableCell71">
            <text:p text:style-name="P72"><text:s/>Л.И. Звавич, Л.В. Кузнецова, С.Б. Суворова Дидактические материалы Алгебра 9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78">Площ <text:s text:c="3"/></text:span><text:span text:style-name="T79">Итоговая контрольная работа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">
            <text:p text:style-name="P81">Л.И. Звавич, Л.В. Кузнецова, С.Б. Суворова Дидактические материалы Алгебра 9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2:00Z</meta:creation-date>
    <dc:date>2024-01-22T09:12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