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Black" svg:font-family="Lato Bl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Standard" style:family="paragraph">
      <style:text-properties style:font-size-complex="14pt"/>
    </style:style>
    <style:style style:name="P7" style:parent-style-name="Standard" style:family="paragraph">
      <style:paragraph-properties fo:text-align="justify"/>
      <style:text-properties style:font-size-complex="14pt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3.3138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8" style:family="table">
      <style:table-properties style:width="6.23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</style:style>
    <style:style style:name="T17" style:parent-style-name="Основнойшрифтабзаца" style:family="text">
      <style:text-properties fo:language="en" fo:country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28" style:family="table-row">
      <style:table-row-properties style:min-row-height="0.597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tyle="italic" style:font-style-asian="italic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35" style:family="table-row">
      <style:table-row-properties style:min-row-height="0.579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style="italic" style:font-style-asian="italic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42" style:family="table-row">
      <style:table-row-properties style:min-row-height="0.763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  <style:text-properties fo:font-weight="normal" style:font-weight-asian="normal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ableRow49" style:family="table-row">
      <style:table-row-properties style:min-row-height="0.57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</style:style>
    <style:style style:name="TableRow56" style:family="table-row">
      <style:table-row-properties style:min-row-height="0.795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Заголовок4" style:family="paragraph">
      <style:paragraph-properties style:snap-to-layout-grid="false" fo:text-align="justify"/>
      <style:text-properties fo:font-weight="normal" style:font-weight-asian="normal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P63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/>
    </style:style>
  </office:automatic-styles>
  <office:body>
    <office:text text:use-soft-page-breaks="true">
      <text:p text:style-name="P1">Паспорт</text:p>
      <text:p text:style-name="P2">фонда оценочных средств</text:p>
      <text:p text:style-name="P3"><text:span text:style-name="T4">по учебному предмету _Геометрия</text:span><text:span text:style-name="T5">______________________</text:span></text:p>
      <text:p text:style-name="P6">Класс __9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Контролируемые разделы (темы) предмета<text:span text:style-name="T17">*</text:span></text:p>
          </table:table-cell>
          <table:table-cell table:style-name="TableCell18">
            <text:p text:style-name="P19">Наименование</text:p>
            <text:p text:style-name="P20">оценочного средства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Контрольная работа по теме «Решение треугольников»</text:p>
          </table:table-cell>
          <table:table-cell table:style-name="TableCell26">
            <text:p text:style-name="P27">Н.Б. Мельникова, Г.А. Захарова Дидактические материалы по<text:s/>геометрии 9 класс Издательство «ЭКЗАМЕН» Москва 2019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Контрольная работа по теме «Преобразование подобия. Метрические соотношения в окружности»</text:p>
          </table:table-cell>
          <table:table-cell table:style-name="TableCell33">
            <text:p text:style-name="P34">Н.Б. Мельникова, Г.А. Захарова Дидактические материалы по геометрии 9 класс Издательство «ЭКЗАМЕН» Москва 2019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Контрольная работа по теме «Векторы»</text:p>
          </table:table-cell>
          <table:table-cell table:style-name="TableCell40">
            <text:p text:style-name="P41">Н.Б. Мельникова, Г.А. Захарова Дидактические материалы по геометрии 9 класс Издательство «ЭКЗАМЕН» Москва 2019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Ккккккк Контрольная работа по теме «Декартовы координаты на плоскости»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">
            <text:p text:style-name="P48">Н.Б. Мельникова, Г.А. Захарова<text:s/>Дидактические материалы по геометрии 9 класс Издательство «ЭКЗАМЕН» Москва 2019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Контрольная работа по теме «Правильные многоугольники. Окружность. Движения на плоскости»</text:p>
          </table:table-cell>
          <table:table-cell table:style-name="TableCell54">
            <text:p text:style-name="P55">Н.Б. Мельникова, Г.А. Захарова Дидактические материалы по геометрии 9 класс<text:s/>Издательство «ЭКЗАМЕН» Москва 2019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h text:style-name="P60" text:outline-level="4">Итоговая контрольная работа</text:h>
          </table:table-cell>
          <table:table-cell table:style-name="TableCell61">
            <text:p text:style-name="P62">Н.Б. Мельникова, Г.А. Захарова Дидактические материалы по геометрии 9 класс Издательство «ЭКЗАМЕН» Москва 2019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Black" svg:font-family="Lato Bl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2T09:15:00Z</meta:creation-date>
    <dc:date>2024-01-22T09:15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